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fo:color="#000000" style:font-name="Calibri" fo:font-size="10pt" style:font-size-asian="10pt" style:font-name-complex="Calibri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>
      <style:text-properties fo:font-size="22pt" style:font-size-asian="22pt" style:font-size-complex="22pt"/>
    </style:style>
    <style:style style:name="P6" style:family="paragraph" style:parent-style-name="Heading_20_2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-left="0.254cm" fo:padding-right="0.254cm" fo:padding-top="0cm" fo:padding-bottom="0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<text:span text:style-name="Fonte_20_parág._20_padrão"><text:span text:style-name="T2">Sicredi vai abrir mais um local de atendimento em Muriaé (MG)</text:span></text:span></text:h>
      <text:p text:style-name="P4"><text:span text:style-name="Fonte_20_parág._20_padrão"><text:span text:style-name="T2"/></text:span></text:p>
      <text:p text:style-name="P2"><text:span text:style-name="Fonte_20_parág._20_padrão"><text:span text:style-name="T1"><text:tab/>Ampliando seu relacionamento em solo mineiro, a Sicredi Botucaraí RS/MG entrega mais um local para atendimento aos associados, na próxima terça-feira, dia 04 de maio, momento que iniciará os trabalhos do Escritório de Negócios no centro da cidade, com local pensando em facilitar o atendimento aos associados até que a obra da Agência Muriaé Centro seja concluída.</text:span></text:span></text:p>
      <text:p text:style-name="P2"><text:span text:style-name="Fonte_20_parág._20_padrão"><text:span text:style-name="T1"><text:tab/></text:span></text:span><text:span text:style-name="T1">Localizado ao lado de onde está sendo construído o prédio da nova agência, o novo espaço conta com atendimento em todos os segmentos e um caixa eletrônico. Este é o segundo ponto de atendimento do Sicredi na cidade de Muriaé.</text:span></text:p>
      <text:p text:style-name="P5"><text:tab/>O Gerente de Desenvolvimento de Negócios e Coordenador de Expansão, Laoni da Cunha, destaca que o Escritório de Negócios é alternativa para melhor atender aos associados do centro da cidade. “Nosso associado poderá fazer todos os seus negócios aqui sem ter que se deslocar até a Agência Barra. Teremos nesse espaço todos os serviços prestados por uma agência. Quando a nossa agência do centro estiver pronta, essa estrutura será transferida para lá”, explica.</text:p>
      <text:p text:style-name="P5"><text:tab/>O Escritório de Negócios estará sob gestão do colaborador Jefersson da Costa, que até então atuava <text:soft-page-break/>como Gerente da Agência Barra. “Tivemos uma demanda por esse ponto de atendimento e isso mostra que o Sicredi está sendo bem aceito pela comunidade de Muriaé. Nesse novo espaço continuaremos nossa missão de contribuir com nossos associados na realização dos seus sonhos e também prospectando novos associados, para o que Sicredi seja cada vez mais forte em Muriaé e na região”, comentou.</text:p>
      <text:p text:style-name="P5"><text:tab/>A Agência Muriaé Centro, que deverá ser inaugurada em 2022, onde também funcionará a Base Regional da Sicredi Botucaraí RS/MG, em Minas Gerais.</text:p>
      <text:p text:style-name="P2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Fonte_20_parág._20_padrão" style:display-name="Fonte parág. padrão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  <style:text-properties fo:color="#000000" style:font-name="Calibri" fo:font-size="10pt" style:font-size-asian="10pt" style:font-name-complex="Calibri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-left="0.254cm" fo:padding-right="0.254cm" fo:padding-top="0cm" fo:padding-bottom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><draw:frame draw:style-name="Mfr1" draw:name="MSIPCM673942ca950bc33a1f9e3249" text:anchor-type="paragraph" svg:x="0cm" svg:y="28.43cm" svg:width="21.001cm" style:rel-width="scale" svg:height="0.741cm" style:rel-height="scale" draw:z-index="1"><draw:text-box><text:p text:style-name="MP1">Classificação da informação: Uso Interno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26T11:07:17.18</meta:creation-date>
    <dc:date>2021-04-30T08:44:39.35</dc:date>
    <meta:editing-duration>PT21H27M45S</meta:editing-duration>
    <meta:editing-cycles>3</meta:editing-cycles>
    <meta:generator>OpenOffice/4.1.9$Win32 OpenOffice.org_project/419m1$Build-9805</meta:generator>
    <meta:document-statistic meta:table-count="0" meta:image-count="0" meta:object-count="0" meta:page-count="2" meta:paragraph-count="7" meta:word-count="288" meta:character-count="1783"/>
  </office:meta>
</office:document-meta>
</file>